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9</text:p>
          </table:table-cell>
          <table:table-cell table:number-columns-repeated="4" table:style-name="ce10"/>
          <table:table-cell office:value-type="string" table:style-name="ce1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8:830001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1C3A20054F9393DE76522BB47C2793291238F7A08B9D4085A038E3FDB299DD37A8807D805DC499BBAA6C8A4AD46360A21E9688B032D2825CA53FA45E1348D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20T11:41:04Z</meta:creation-date>
    <dc:date>2024-06-20T11:41:04Z</dc:date>
  </office:meta>
</office:document-meta>
</file>